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Nabij Herenweg 53, Maarssen - Recreatiegebied Maarsseveense Plassen - Evenementenvergunning Ultrasonic festival 13-07-2024 Maarss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4</text:p>
            <text:p text:style-name="common-al">Zaaknummer: Z2023-00002355</text:p>
            <text:p text:style-name="common-al">Evenementenvergunning is verleend op grond van artikel 2:25 van de Algemene plaatselijke verordening. De vergunning is verleend voor het dance event Ultrasonic op de Maarsseveense plassen. Het evenement vind plaats op zaterdag 13 juli 2024 van 12:00 uur tot 23:00 uur.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72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2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2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55</meta:user-defined>
    <meta:user-defined meta:name="DCTERMS.abstract">Betreft: Besluit op locatie Nabij Herenweg 53, Maarssen - Recreatiegebied Maarsseveense Plassen</meta:user-defined>
    <dc:language>nl</dc:language>
    <meta:user-defined meta:name="OVERHEIDop.locatietype/OVERHEIDop.gebiedsmarkering">Punt</meta:user-defined>
    <meta:user-defined meta:name="DC.title">Gemeente Stichtse Vecht - Vergunning Nabij Herenweg 53, Maarssen - Recreatiegebied Maarsseveense Plassen - Evenementenvergunning Ultrasonic festival 13-07-2024 Maarsseveense Plassen</meta:user-defined>
    <meta:user-defined meta:name="OVERHEIDop.datumEindeReactietermijn">2024-08-01</meta:user-defined>
    <meta:user-defined meta:name="OVERHEIDop.terinzageleggingBG">https://jeleefomgeving.nl/inzien/823214527/f555dd91-2ee3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25</meta:user-defined>
    <meta:user-defined meta:name="OVERHEIDop.GmbID/DC.identifier">gmb-2024-273725</meta:user-defined>
    <meta:user-defined meta:name="OVERHEIDop.versieInformatie"/>
  </office:meta>
</office:document-meta>
</file>