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oetbalvereniging AD’69,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etbalvereniging AD’69</text:p>
            <text:p text:style-name="common-al">Activiteit: vertonen van de wedstrijden van het Nederlands Elftal tijdens het EK 2024 op het LED-scherm</text:p>
            <text:p text:style-name="common-al">Locatie: Bocholtsestraatweg 67, Aalten</text:p>
            <text:p text:style-name="common-al">Datum/periode: van 28 juni 2024 tot 14 juli 2024 van 18.00 tot 23.59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37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Voetbalvereniging AD’69, Aalten</meta:user-defined>
    <meta:user-defined meta:name="DCTERMS.W3CDTF/DCTERMS.available">2024-06-26</meta:user-defined>
    <meta:user-defined meta:name="DCTERMS.W3CDTF/OVERHEIDop.jaargang">2024</meta:user-defined>
    <meta:user-defined meta:name="OVERHEIDop.publicationIssue">273719</meta:user-defined>
    <meta:user-defined meta:name="OVERHEIDop.GmbID/DC.identifier">gmb-2024-273719</meta:user-defined>
    <meta:user-defined meta:name="OVERHEIDop.versieInformatie"/>
  </office:meta>
</office:document-meta>
</file>