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3 juni 2024 aan Kerkstraat 8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juni 2024 op grond van artikel 3, eerste lid, van de Wet op de kansspelen vergunning verleend voor een loterij op 23 juni 2024, locatie Kerkstraat 8, 5401BE Uden. </text:p>
            <text:p text:style-name="common-al">De vergunning is op 23 jun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71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op 23 juni 2024 aan Kerkstraat 8 te Uden</meta:user-defined>
    <meta:user-defined meta:name="DCTERMS.W3CDTF/DCTERMS.available">2024-06-26</meta:user-defined>
    <meta:user-defined meta:name="DCTERMS.W3CDTF/OVERHEIDop.jaargang">2024</meta:user-defined>
    <meta:user-defined meta:name="OVERHEIDop.publicationIssue">273712</meta:user-defined>
    <meta:user-defined meta:name="OVERHEIDop.GmbID/DC.identifier">gmb-2024-273712</meta:user-defined>
    <meta:user-defined meta:name="OVERHEIDop.versieInformatie"/>
  </office:meta>
</office:document-meta>
</file>