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aarsstraat 9, 4311ES Bruinisse    - het realiseren van een aanbouw achterzijde,  zijkant erfgrens dakkapel voorzijde  en achterzijde kunststof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 achterzijde,  zijkant erfgrens dakkapel voorzijde  en achterzijde kunststof kozijnenZaaknummer: 1107849Datum indiening: 19 jun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370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871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ogaarsstraat 9, 4311ES Bruinisse    - het realiseren van een aanbouw achterzijde,  zijkant erfgrens dakkapel voorzijde  en achterzijde kunststof kozijnenAanvraa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07</meta:user-defined>
    <meta:user-defined meta:name="OVERHEIDop.GmbID/DC.identifier">gmb-2024-273707</meta:user-defined>
    <meta:user-defined meta:name="OVERHEIDop.versieInformatie"/>
  </office:meta>
</office:document-meta>
</file>