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 alcohol- en terrasvergunning en vrijstelling exploitatievergunning De Berenkuil, Schoorlse Zeeweg 2 in Schoorl, verzenddatum 20 juni 2024 (Z23 15489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/>
            <text:p text:style-name="last-al">Een schriftelijke voorlopige voorziening vraagt u aan bij de voorzieningenrechter van de rechtbank Noord-Holland, Postbus 1621, 2003 BR Haarl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73706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706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706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Bergen, verleende  alcohol- en terrasvergunning en vrijstelling exploitatievergunning De Berenkuil, Schoorlse Zeeweg 2 in Schoorl, verzenddatum 20 juni 2024 (Z23 154899)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3706</meta:user-defined>
    <meta:user-defined meta:name="OVERHEIDop.GmbID/DC.identifier">gmb-2024-273706</meta:user-defined>
    <meta:user-defined meta:name="OVERHEIDop.versieInformatie"/>
  </office:meta>
</office:document-meta>
</file>