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126 woningen, Acacialaan 1, 9741 KV Groningen, Acacialaan 3, 9741 KV Groningen, Acacialaan 5,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126 woningen </text:span>voor Acacialaan</text:p>
            <text:p text:style-name="common-al">1 t/m 31 (oneven), Berkenlaan 242 t/m 304 (even), Prunusstraat 1 t/m 31 (oneven),</text:p>
            <text:p text:style-name="common-al">Prunusstraat 2 t/m 36 (even), Maluslaan 2 t/m 36 (even), Esdoornlaan 151 t/m 185 (oneven) en Bottelroosstraat 34 t/m 48 (even)<text:span text:style-name="nadrukvet">  te Groningen  Verzoeklocatie 2024030601232 </text:span></text:p>
            <text:p text:style-name="common-al">De gemeente Groningen heeft een omgevingsvergunning verleend. De gemeente geeft hiermee toestemming voor het verduurzamen van 126 woningen voor Acacialaan</text:p>
            <text:p text:style-name="common-al">1 t/m 31 (oneven), Berkenlaan 242 t/m 304 (even), Prunusstraat 1 t/m 31 (oneven),</text:p>
            <text:p text:style-name="common-al">Prunusstraat 2 t/m 36 (even), Maluslaan 2 t/m 36 (even), Esdoornlaan 151 t/m 185 (oneven) en Bottelroosstraat 34 t/m 48 (even) te Groningen  Verzoeklocatie 2024030601232, dossiernummer GRN-00001573 (verzonden 20-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70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0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0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57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duurzamen van 126 woningen, Acacialaan 1, 9741 KV Groningen, Acacialaan 3, 9741 KV Groningen, Acacialaan 5, 9</meta:user-defined>
    <meta:user-defined meta:name="OVERHEIDop.datumEindeReactietermijn">2024-08-05</meta:user-defined>
    <meta:user-defined meta:name="OVERHEIDop.terinzageleggingBG">https://groningen.lokalebekendmakingen.nl/case/1:9822:20106</meta:user-defined>
    <meta:user-defined meta:name="DCTERMS.W3CDTF/DCTERMS.available">2024-06-24</meta:user-defined>
    <meta:user-defined meta:name="DCTERMS.W3CDTF/OVERHEIDop.jaargang">2024</meta:user-defined>
    <meta:user-defined meta:name="OVERHEIDop.publicationIssue">273704</meta:user-defined>
    <meta:user-defined meta:name="OVERHEIDop.GmbID/DC.identifier">gmb-2024-273704</meta:user-defined>
    <meta:user-defined meta:name="OVERHEIDop.versieInformatie"/>
  </office:meta>
</office:document-meta>
</file>