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t.b.v. de parkeergarage op de locatie Nabij Berg en Dalseweg 291 Nijmegen zaaknummer AB24.010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uitweg t.b.v. de parkeergarage op de locatie Nabij Berg en Dalseweg 29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weg t.b.v. de parkeergarage op de locatie Nabij Berg en Dalseweg 291 Nijmegen zaaknummer AB24.01062</meta:user-defined>
    <meta:user-defined meta:name="DCTERMS.W3CDTF/DCTERMS.available">2024-06-24</meta:user-defined>
    <meta:user-defined meta:name="DCTERMS.W3CDTF/OVERHEIDop.jaargang">2024</meta:user-defined>
    <meta:user-defined meta:name="OVERHEIDop.publicationIssue">273698</meta:user-defined>
    <meta:user-defined meta:name="OVERHEIDop.GmbID/DC.identifier">gmb-2024-273698</meta:user-defined>
    <meta:user-defined meta:name="OVERHEIDop.versieInformatie"/>
  </office:meta>
</office:document-meta>
</file>