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akse reclame op de hoek van het kantoorgebouw op de locatie nabij Riet van Alebeekstraat Lent zaaknummer AB24.010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haakse reclame op de hoek van het kantoorgebouw op de locatie nabij Riet van Alebeekstraat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9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9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9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haakse reclame op de hoek van het kantoorgebouw op de locatie nabij Riet van Alebeekstraat Lent zaaknummer AB24.01061</meta:user-defined>
    <meta:user-defined meta:name="DCTERMS.W3CDTF/DCTERMS.available">2024-06-24</meta:user-defined>
    <meta:user-defined meta:name="DCTERMS.W3CDTF/OVERHEIDop.jaargang">2024</meta:user-defined>
    <meta:user-defined meta:name="OVERHEIDop.publicationIssue">273696</meta:user-defined>
    <meta:user-defined meta:name="OVERHEIDop.GmbID/DC.identifier">gmb-2024-273696</meta:user-defined>
    <meta:user-defined meta:name="OVERHEIDop.versieInformatie"/>
  </office:meta>
</office:document-meta>
</file>