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een serre aan de achterkant van het woonhuis op de locatie Biezenstraat 28 te Nijmegen zaaknummer AB24.0106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ouwen van een serre aan de achterkant van het woonhuis op de locatie Biezenstraat 2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69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9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9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ouwen van een serre aan de achterkant van het woonhuis op de locatie Biezenstraat 28 te Nijmegen zaaknummer AB24.01060</meta:user-defined>
    <meta:user-defined meta:name="DCTERMS.W3CDTF/DCTERMS.available">2024-06-24</meta:user-defined>
    <meta:user-defined meta:name="DCTERMS.W3CDTF/OVERHEIDop.jaargang">2024</meta:user-defined>
    <meta:user-defined meta:name="OVERHEIDop.publicationIssue">273695</meta:user-defined>
    <meta:user-defined meta:name="OVERHEIDop.GmbID/DC.identifier">gmb-2024-273695</meta:user-defined>
    <meta:user-defined meta:name="OVERHEIDop.versieInformatie"/>
  </office:meta>
</office:document-meta>
</file>