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oort tegen achterste tuinmuur op de locatie Postweg 141 te Nijmegen zaaknummer AB24.0105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poort tegen achterste tuinmuur op de locatie Postweg 14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poort tegen achterste tuinmuur op de locatie Postweg 141 te Nijmegen zaaknummer AB24.01059</meta:user-defined>
    <meta:user-defined meta:name="DCTERMS.W3CDTF/DCTERMS.available">2024-06-24</meta:user-defined>
    <meta:user-defined meta:name="DCTERMS.W3CDTF/OVERHEIDop.jaargang">2024</meta:user-defined>
    <meta:user-defined meta:name="OVERHEIDop.publicationIssue">273693</meta:user-defined>
    <meta:user-defined meta:name="OVERHEIDop.GmbID/DC.identifier">gmb-2024-273693</meta:user-defined>
    <meta:user-defined meta:name="OVERHEIDop.versieInformatie"/>
  </office:meta>
</office:document-meta>
</file>