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borstwering aan de voorgevel van de woning op de locatie Aubadestraat 132 te Nijmegen zaaknummer AB24.010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noveren van de borstwering aan de voorgevel van de woning op de locatie Aubadestraat 13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69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9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9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de borstwering aan de voorgevel van de woning op de locatie Aubadestraat 132 te Nijmegen zaaknummer AB24.01058</meta:user-defined>
    <meta:user-defined meta:name="DCTERMS.W3CDTF/DCTERMS.available">2024-06-24</meta:user-defined>
    <meta:user-defined meta:name="DCTERMS.W3CDTF/OVERHEIDop.jaargang">2024</meta:user-defined>
    <meta:user-defined meta:name="OVERHEIDop.publicationIssue">273691</meta:user-defined>
    <meta:user-defined meta:name="OVERHEIDop.GmbID/DC.identifier">gmb-2024-273691</meta:user-defined>
    <meta:user-defined meta:name="OVERHEIDop.versieInformatie"/>
  </office:meta>
</office:document-meta>
</file>