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warsdijk/Ploegdijk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9 juni 2024 door de aanvrager ingetrokken.</text:p>
            <text:p text:style-name="common-al">Dwarsdijk/Ploegdijk (nabij), Lochem, het kappen van vijf bomen, Z2024-01104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69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104</meta:user-defined>
    <meta:user-defined meta:name="DCTERMS.abstract">Z2024-01104 Dwarsdijk/Ploegdijk (nabij), Lochem</meta:user-defined>
    <dc:language>nl</dc:language>
    <meta:user-defined meta:name="OVERHEIDop.locatietype/OVERHEIDop.gebiedsmarkering">Vlak</meta:user-defined>
    <meta:user-defined meta:name="DC.title">Ingetrokken aanvraag Omgevingsvergunning Dwarsdijk/Ploegdijk (nabij), Lo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690</meta:user-defined>
    <meta:user-defined meta:name="OVERHEIDop.GmbID/DC.identifier">gmb-2024-273690</meta:user-defined>
    <meta:user-defined meta:name="OVERHEIDop.versieInformatie"/>
  </office:meta>
</office:document-meta>
</file>