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ijzigingen aan een kozijn in de voorgevel op de locatie Roodzwenk 10, 3755WL te Eemnes (zaaknummer WABO 2023-103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1 januari 2024 een omgevingsvergunning verleend. De gemeente geeft hiermee toestemming voor het aanbrengen van wijzigingen aan een kozijn in de voorgevel op de locatie Roodzwenk 10, 3755WL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36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wijzigingen aan een kozijn in de voorgevel op de locatie Roodzwenk 10, 3755WL te Eemnes (zaaknummer WABO 2023-1038)</meta:user-defined>
    <meta:user-defined meta:name="DCTERMS.W3CDTF/DCTERMS.available">2024-01-16</meta:user-defined>
    <meta:user-defined meta:name="DCTERMS.W3CDTF/OVERHEIDop.jaargang">2024</meta:user-defined>
    <meta:user-defined meta:name="OVERHEIDop.publicationIssue">27369</meta:user-defined>
    <meta:user-defined meta:name="OVERHEIDop.GmbID/DC.identifier">gmb-2024-27369</meta:user-defined>
    <meta:user-defined meta:name="OVERHEIDop.versieInformatie"/>
  </office:meta>
</office:document-meta>
</file>