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Zwanensingel 76 te Wijchen zaaknummer MA24.01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Zwanensingel 76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368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Zwanensingel 76 te Wijchen zaaknummer MA24.01441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84</meta:user-defined>
    <meta:user-defined meta:name="OVERHEIDop.GmbID/DC.identifier">gmb-2024-273684</meta:user-defined>
    <meta:user-defined meta:name="OVERHEIDop.versieInformatie"/>
  </office:meta>
</office:document-meta>
</file>