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Palembangstraat 19 te Nijmegen zaaknummer MA24.01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Palembangstraat 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68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Palembangstraat 19 te Nijmegen zaaknummer MA24.01371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82</meta:user-defined>
    <meta:user-defined meta:name="OVERHEIDop.GmbID/DC.identifier">gmb-2024-273682</meta:user-defined>
    <meta:user-defined meta:name="OVERHEIDop.versieInformatie"/>
  </office:meta>
</office:document-meta>
</file>