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operslager 10 te Beuningen Gld zaaknummer MA24.01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Koperslager 10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368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8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operslager 10 te Beuningen Gld zaaknummer MA24.01316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81</meta:user-defined>
    <meta:user-defined meta:name="OVERHEIDop.GmbID/DC.identifier">gmb-2024-273681</meta:user-defined>
    <meta:user-defined meta:name="OVERHEIDop.versieInformatie"/>
  </office:meta>
</office:document-meta>
</file>