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voorkant van de woning, Cornelis Gerritsz Geusstraat 196, 1785 E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ornelis Gerritsz Geusstraat 196 1785EE Den Helder, plaatsen van een dakkapel op het dak aan de voorkant van de woning</text:p>
            <text:p text:style-name="common-al">Datum ontvangst: 28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36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1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dak aan de voorkant van de woning, Cornelis Gerritsz Geusstraat 196, 1785 EE Den Helder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368</meta:user-defined>
    <meta:user-defined meta:name="OVERHEIDop.GmbID/DC.identifier">gmb-2024-27368</meta:user-defined>
    <meta:user-defined meta:name="OVERHEIDop.versieInformatie"/>
  </office:meta>
</office:document-meta>
</file>