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nemoonstraat 13 en 15 Beuningen zaaknummer MA24.0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Anemoonstraat 13 en 15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36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Anemoonstraat 13 en 15 Beuningen zaaknummer MA24.01297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79</meta:user-defined>
    <meta:user-defined meta:name="OVERHEIDop.GmbID/DC.identifier">gmb-2024-273679</meta:user-defined>
    <meta:user-defined meta:name="OVERHEIDop.versieInformatie"/>
  </office:meta>
</office:document-meta>
</file>