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koop 1, 3626AW Nieuwer Ter Aa - Tijdelijke bewoning bijgebouw i.v.m. realisatie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4</text:p>
            <text:p text:style-name="common-al">Zaaknummer: Z2024-00000844</text:p>
            <text:p text:style-name="common-al">U kunt bezwaar maken tot en met 5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67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7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4</meta:user-defined>
    <meta:user-defined meta:name="DCTERMS.abstract">Betreft: Beschikking op aanvraag op locatie Oukoop 1, 3626AW Nieuwer Ter Aa</meta:user-defined>
    <dc:language>nl</dc:language>
    <meta:user-defined meta:name="OVERHEIDop.locatietype/OVERHEIDop.gebiedsmarkering">Punt</meta:user-defined>
    <meta:user-defined meta:name="DC.title">Gemeente Stichtse Vecht - Omgevingsvergunning Oukoop 1, 3626AW Nieuwer Ter Aa - Tijdelijke bewoning bijgebouw i.v.m. realisatie nieuwbouwwoning</meta:user-defined>
    <meta:user-defined meta:name="OVERHEIDop.datumEindeReactietermijn">2024-08-05</meta:user-defined>
    <meta:user-defined meta:name="OVERHEIDop.terinzageleggingBG">https://jeleefomgeving.nl/inzien/823214527/b3c829d4-2ee2-11ef-a337-0050560122a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78</meta:user-defined>
    <meta:user-defined meta:name="OVERHEIDop.GmbID/DC.identifier">gmb-2024-273678</meta:user-defined>
    <meta:user-defined meta:name="OVERHEIDop.versieInformatie"/>
  </office:meta>
</office:document-meta>
</file>