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realiseren van een paardenbak op de locatie Biezenwaard 2 te Winssen zaaknummer AB24.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367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7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realiseren van een paardenbak op de locatie Biezenwaard 2 te Winssen zaaknummer AB24.0075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73</meta:user-defined>
    <meta:user-defined meta:name="OVERHEIDop.GmbID/DC.identifier">gmb-2024-273673</meta:user-defined>
    <meta:user-defined meta:name="OVERHEIDop.versieInformatie"/>
  </office:meta>
</office:document-meta>
</file>