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Denekamperweg 105: realiseren van uitbouw aan bestaande ligboxenstal voor melkrobots en met stalsysteem, verplaatsen spoelplaats en realiseren opslag voor strooi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erweg 105 in Vasse</text:p>
            <text:p text:style-name="common-al">
            <text:span text:style-name="nadrukvet">Betreft:</text:span> het realiseren van uitbouw aan bestaande ligboxenstal voor melkrobots en met stalsysteem, verplaatsen spoelplaats en realiseren opslag voor strooise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36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33</meta:user-defined>
    <meta:user-defined meta:name="DCTERMS.abstract">het realiseren van uitbouw aan bestaande ligboxenstal voor melkrobots en met stalsysteem, verplaatsen spoelplaats en realiseren opslag voor strooisel</meta:user-defined>
    <dc:language>nl</dc:language>
    <meta:user-defined meta:name="OVERHEIDop.locatietype/OVERHEIDop.gebiedsmarkering">Punt</meta:user-defined>
    <meta:user-defined meta:name="DC.title">Gemeente Tubbergen - melding artikel 8.41 wet milieubeheer, Vasse, Denekamperweg 105: realiseren van uitbouw aan bestaande ligboxenstal voor melkrobots en met stalsysteem, verplaatsen spoelplaats en realiseren opslag voor stroois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3672</meta:user-defined>
    <meta:user-defined meta:name="OVERHEIDop.GmbID/DC.identifier">gmb-2024-273672</meta:user-defined>
    <meta:user-defined meta:name="OVERHEIDop.versieInformatie"/>
  </office:meta>
</office:document-meta>
</file>