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adastraal perceel NMG00 - F - 160 - Waalsprong Nijmegen zaaknummer MA24.01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kadastraal perceel NMG00 - F - 160 - Waalsprong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kadastraal perceel NMG00 - F - 160 - Waalsprong Nijmegen zaaknummer MA24.01043</meta:user-defined>
    <meta:user-defined meta:name="DCTERMS.W3CDTF/DCTERMS.available">2024-06-24</meta:user-defined>
    <meta:user-defined meta:name="DCTERMS.W3CDTF/OVERHEIDop.jaargang">2024</meta:user-defined>
    <meta:user-defined meta:name="OVERHEIDop.publicationIssue">273670</meta:user-defined>
    <meta:user-defined meta:name="OVERHEIDop.GmbID/DC.identifier">gmb-2024-273670</meta:user-defined>
    <meta:user-defined meta:name="OVERHEIDop.versieInformatie"/>
  </office:meta>
</office:document-meta>
</file>