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ssage 29-47 (D9938), 3901 A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ssage 29-47 (D9938), 3901 AZ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6-2024  aangevraagd voor het aanvragen van een definitieve invulling van winkelruimtes en extra huisnummers voor de locatie Passage 29-47 (D9938), 3901 AZ Veenendaal en is geregistreerd onder het nummer CLZ-000121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6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5</meta:user-defined>
    <dc:language>nl</dc:language>
    <meta:user-defined meta:name="OVERHEIDop.locatietype/OVERHEIDop.gebiedsmarkering">Vlak</meta:user-defined>
    <meta:user-defined meta:name="DC.title">Publicatie aanvraag omgevingsvergunning Passage 29-47 (D9938), 3901 AZ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69</meta:user-defined>
    <meta:user-defined meta:name="OVERHEIDop.GmbID/DC.identifier">gmb-2024-273669</meta:user-defined>
    <meta:user-defined meta:name="OVERHEIDop.versieInformatie"/>
  </office:meta>
</office:document-meta>
</file>