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aanenpark Haarlem Noord 2024TE Haarlem, 0392-2024-0050947, het evenement Zomer in de Zaanen, op 29-06-2024 14:00 t/m 23:00, verzonden 20-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6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50947</meta:user-defined>
    <meta:user-defined meta:name="DCTERMS.abstract">het evenement Zomer in de Zaanen</meta:user-defined>
    <dc:language>nl</dc:language>
    <meta:user-defined meta:name="OVERHEIDop.locatietype/OVERHEIDop.gebiedsmarkering">Punt</meta:user-defined>
    <meta:user-defined meta:name="DC.title">Gemeente Haarlem, vergunning verleend, Zaanenpark Haarlem Noord 2024TE Haarlem, 0392-2024-0050947, het evenement Zomer in de Zaanen, op 29-06-2024 14:00 t/m 23:00, verzonden 20-06-2024</meta:user-defined>
    <meta:user-defined meta:name="DCTERMS.W3CDTF/DCTERMS.available">2024-06-24</meta:user-defined>
    <meta:user-defined meta:name="DCTERMS.W3CDTF/OVERHEIDop.jaargang">2024</meta:user-defined>
    <meta:user-defined meta:name="OVERHEIDop.publicationIssue">273668</meta:user-defined>
    <meta:user-defined meta:name="OVERHEIDop.GmbID/DC.identifier">gmb-2024-273668</meta:user-defined>
    <meta:user-defined meta:name="OVERHEIDop.versieInformatie"/>
  </office:meta>
</office:document-meta>
</file>