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vervangen van de bestaande berging op de locatie Uranusstraat 30 E te Nijmegen zaaknummer AB24.006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aanbouw, vervangen van de bestaande berging op de locatie Uranusstraat 30 E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6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anbouw, vervangen van de bestaande berging op de locatie Uranusstraat 30 E te Nijmegen zaaknummer AB24.00678</meta:user-defined>
    <meta:user-defined meta:name="DCTERMS.W3CDTF/DCTERMS.available">2024-06-24</meta:user-defined>
    <meta:user-defined meta:name="DCTERMS.W3CDTF/OVERHEIDop.jaargang">2024</meta:user-defined>
    <meta:user-defined meta:name="OVERHEIDop.publicationIssue">273667</meta:user-defined>
    <meta:user-defined meta:name="OVERHEIDop.GmbID/DC.identifier">gmb-2024-273667</meta:user-defined>
    <meta:user-defined meta:name="OVERHEIDop.versieInformatie"/>
  </office:meta>
</office:document-meta>
</file>