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Alcoholvergunning aan Engelse Tuin 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18-06-2024, Mevr. A. W. Zeelen, Alcoholvergunning voor het exploiteren van een horecainrichting op het perceel ‘Engelse Tuin 2’ in Harlingen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3664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66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66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vergunning aan Engelse Tuin 2 te Harling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3664</meta:user-defined>
    <meta:user-defined meta:name="OVERHEIDop.GmbID/DC.identifier">gmb-2024-273664</meta:user-defined>
    <meta:user-defined meta:name="OVERHEIDop.versieInformatie"/>
  </office:meta>
</office:document-meta>
</file>