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aststelling bestemmingsplan ‘Herenweg 57, Rijnsaterwoude (Jachthaven Meerzicht)’ (zaaknr. 5754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17 juni 2024 het bestemmingsplan ‘Herenweg 57, Rijnsaterwoude (Jachthaven Meerzicht)’ gewijzigd heeft vastgesteld.</text:p>
            <text:p text:style-name="common-al">
            <text:span text:style-name="nadrukvet">Locatie en projectinhoud</text:span>
          </text:p>
            <text:p text:style-name="common-al">Het bestemmingsplan heeft betrekking op de (voormalige) jachthaven ‘Meerzicht’ langs de Herenweg in Rijnsaterwoude en aan het Braassemermeer. Het plangebied staat kadastraal bekend als gemeente Rijnsaterwoude, sectie A en nummers 2520, 2521, 2522, 2604, 2978 (gedeeltelijk), 2979, 3130, 3131, 3139 (gedeeltelijk), 3161 en 3162. Het bestemmingsplan voorziet in het realiseren van een recreatiepark bestaande uit 61 verblijfsrecreatieve onderkomens (36 appartementen en 25 arken), een receptie, een restaurant, een parkeergarage, ca. 90 (deels overdekte) ligplaatsen voor boten en twee woningen (één beheerderswoning en één burgerwoning).</text:p>
            <text:p text:style-name="common-al">Het ontwerpbestemmingsplan heeft van 21 december 2023 t/m 31 januari 2024 ter inzage gelegen. Ten opzichte van het ontwerpbestemmingsplan:</text:p>
            <text:p text:style-name="common-al"/>
            <text:list text:style-name="id1-3-2-1-1-6">
              <text:list-item text:style-override="id1-3-2-1-1-6-1">
                <text:number>1.</text:number>
                <text:p text:style-name="al">is er een definitie voor ‘dienstverlening’ (artikel 1.24) opgenomen in de planregels;</text:p>
              </text:list-item>
              <text:list-item text:style-override="id1-3-2-1-1-6-2">
                <text:number>2.</text:number>
                <text:p text:style-name="al">is er een definitie voor ‘evenement’ (artikel 1.25) opgenomen in de planregels;</text:p>
              </text:list-item>
              <text:list-item text:style-override="id1-3-2-1-1-6-3">
                <text:number>3.</text:number>
                <text:p text:style-name="al">is de definitie voor ‘horeca categorie 2’ (artikel 1.28) aangevuld met <text:span text:style-name="nadrukcur">“of eetcafé”</text:span> in de planregels en is de definitie van ‘horeca categorie 3’ verwijderd;</text:p>
              </text:list-item>
              <text:list-item text:style-override="id1-3-2-1-1-6-4">
                <text:number>4.</text:number>
                <text:p text:style-name="al">is artikel 3.1 sub a van de planregels aangevuld tot <text:span text:style-name="nadrukcur">“het uitoefenen van activiteiten en dienstverlening gericht op dagrecreatie (o.a. verhuur van fietsen)”</text:span>; </text:p>
              </text:list-item>
              <text:list-item text:style-override="id1-3-2-1-1-6-5">
                <text:number>5.</text:number>
                <text:p text:style-name="al">is artikel 3.2.1 sub c van de planregels gewijzigd in <text:span text:style-name="nadrukcur">“ter plaatse van het hoofdgebouw, niet zijnde de bedrijfswoning, is een bouwhoogte van maximaal 11 meter toegestaan over een oppervlakte van ten hoogste 20% van het bouwvlak, voor het overige geldt een maximale bouwhoogte van 7 meter.”</text:span>;</text:p>
              </text:list-item>
              <text:list-item text:style-override="id1-3-2-1-1-6-6">
                <text:number>6.</text:number>
                <text:p text:style-name="al">is artikel 3.2.5 sub b van de planregels gewijzigd in <text:span text:style-name="nadrukcur">“horeca betreft ten hoogste horeca categorie 2”</text:span>;</text:p>
              </text:list-item>
              <text:list-item text:style-override="id1-3-2-1-1-6-7">
                <text:number>7.</text:number>
                <text:p text:style-name="al">is artikel 16 sub a aangevuld met <text:span text:style-name="nadrukcur">“op eigen terrein”</text:span> en <text:span text:style-name="nadrukcur">“Dat betekent dat er voldaan moet worden aan de minimale parkeernorm, met dien verstande dat als enige uitzondering de restaurantfunctie voor 50% meegerekend mag worden in verband met het dubbelgebruik van de functies.”</text:span> en is sub b geschrapt;</text:p>
              </text:list-item>
              <text:list-item text:style-override="id1-3-2-1-1-6-8">
                <text:number>8.</text:number>
                <text:p text:style-name="al">is het bouwvlak van de bedrijfswoning aan de Herenweg verwijderd en zijn een bouwvlak en de aanduiding ‘bedrijfswoning’ opgenomen voor het bestaande havenkantoor;</text:p>
              </text:list-item>
              <text:list-item text:style-override="id1-3-2-1-1-6-9">
                <text:number>9.</text:number>
                <text:p text:style-name="al">is de aanduiding ‘geluidscherm (gs)’ vergroot, omdat de exacte vorm en locatie nog niet vaststaan;</text:p>
              </text:list-item>
              <text:list-item text:style-override="id1-3-2-1-1-6-10">
                <text:number>10.</text:number>
                <text:p text:style-name="al">is de beoogde bedrijfswoning verplaatst naar het bij nader inzien te behouden havenkantoor, waardoor er ruimte ontstaat aan de voorzijde van het terrein om het parkeren volledig op eigen terrein op te lossen. De tekst en afbeeldingen in paragraaf 2.2 en 4.2 zijn hierop aangepast;</text:p>
              </text:list-item>
              <text:list-item text:style-override="id1-3-2-1-1-6-11">
                <text:number>11</text:number>
                <text:p text:style-name="al">is in paragraaf 5.2 van de toelichting het aspect evenementen nader toegelicht en een verwijzing naar het artikel omtrent de horecacategorieën (1.28) opgenomen;</text:p>
              </text:list-item>
              <text:list-item text:style-override="id1-3-2-1-1-6-12">
                <text:number>12</text:number>
                <text:p text:style-name="al">zijn als Bijlage 14 en 15 respectievelijk een boekje met planimpressies en het participatieverslag opgenomen.</text:p>
              </text:list-item>
            </text:list>
            <text:p text:style-name="common-al">
            <text:span text:style-name="nadrukvet">Besluit hogere grenswaarde Wet geluidhinder (Wgh)</text:span>
          </text:p>
            <text:p text:style-name="common-al">De Omgevingsdienst West-Holland heeft een besluit genomen om hogere waarden vast te stellen op basis van artikel 110a van de Wet geluidhinder (Wgh), vanwege het wegverkeer op de Herenweg in Rijnsaterwoude. Voor het plan is akoestisch onderzoek uitgevoerd. De conclusie is dat de voorkeurswaarde van 48 dB uit de Wgh vanwege wegverkeerslawaai bij de twee nieuwe woningen wordt overschreden. De Omgevingsdienst heeft hogere waarden vastgesteld vanwege wegverkeerslawaai op de Herenweg van 54 dB, zodat ten behoeve van de twee woningen van dit specifieke bouwplan een hogere geluidbelasting op de gevel wordt toegestaan.</text:p>
            <text:p text:style-name="common-al">
            <text:span text:style-name="nadrukvet">Wanneer en waar kunt u het plan inzien?</text:span>
          </text:p>
            <text:p text:style-name="common-al">Het vastgestelde bestemmingsplan ligt van donderdag 27 juni t/m woensdag 7 augustus 2024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bestemmingsplan is ook te bekijken op <text:a xlink:href="http://www.ruimtelijkeplannen.nl" xlink:type="simple">www.ruimtelijkeplannen.nl</text:a> met IMRO-nummer <text:a xlink:href="https://www.ruimtelijkeplannen.nl/?planidn=NL.IMRO.1884.BPHERENWEG57-VAS1" xlink:type="simple"><text:span text:style-name="nadrukondlijn">NL.IMRO.1884.BPHERENWEG57-VAS1</text:span></text:a>.</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en eenieder die tijdig een zienswijze bij de gemeenteraad kenbaar hebben gemaakt, alsmede door eenieder die redelijkerwijs niet kunnen worden verweten dat zij niet tijdig hun zienswijze kenbaar hebben gemaakt. Tegen onderdelen die de gemeenteraad gewijzigd heeft vastgesteld, kan elke belanghebbende beroep instellen.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treedt in werking op vrijdag 9 augustus 2024,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text:span>
          </text:p>
            <text:p text:style-name="last-al">Als u nog vragen heeft naar aanleiding van dit bestemmingsplan dan kunt u contact opnemen met de behandelend ambtenaar via <text:a xlink:href="mailto:info@kaagenbraassem.nl" xlink:type="simple">info@kaagenbraassem.nl</text:a> of 071-3327272.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366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6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6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BPHERENWEG57-VAS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Herenweg 57, Rijnsaterwoude (Jachthaven Meerzicht)’ (zaaknr. 575457)</meta:user-defined>
    <meta:user-defined meta:name="DCTERMS.W3CDTF/DCTERMS.available">2024-06-27</meta:user-defined>
    <meta:user-defined meta:name="DCTERMS.W3CDTF/OVERHEIDop.jaargang">2024</meta:user-defined>
    <meta:user-defined meta:name="OVERHEIDop.publicationIssue">273663</meta:user-defined>
    <meta:user-defined meta:name="OVERHEIDop.GmbID/DC.identifier">gmb-2024-273663</meta:user-defined>
    <meta:user-defined meta:name="OVERHEIDop.versieInformatie"/>
  </office:meta>
</office:document-meta>
</file>