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akkapellen aan de voor-  en achterzijde en het plaatsen van een dakraam op de locatie Prins Bernhardstraat 67 te Nijmegen zaaknummer AB24.006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dakkapellen aan de voor-  en achterzijde en het plaatsen van een dakraam op de locatie Prins Bernhardstraat 6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0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366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6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6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akkapellen aan de voor-  en achterzijde en het plaatsen van een dakraam op de locatie Prins Bernhardstraat 67 te Nijmegen zaaknummer AB24.00666</meta:user-defined>
    <meta:user-defined meta:name="DCTERMS.W3CDTF/DCTERMS.available">2024-06-24</meta:user-defined>
    <meta:user-defined meta:name="DCTERMS.W3CDTF/OVERHEIDop.jaargang">2024</meta:user-defined>
    <meta:user-defined meta:name="OVERHEIDop.publicationIssue">273661</meta:user-defined>
    <meta:user-defined meta:name="OVERHEIDop.GmbID/DC.identifier">gmb-2024-273661</meta:user-defined>
    <meta:user-defined meta:name="OVERHEIDop.versieInformatie"/>
  </office:meta>
</office:document-meta>
</file>