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Florence Nightingalestraat 1 te Nijmegen zaaknummer MA24.00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Florence Nightingalestraat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65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5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5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Florence Nightingalestraat 1 te Nijmegen zaaknummer MA24.00888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59</meta:user-defined>
    <meta:user-defined meta:name="OVERHEIDop.GmbID/DC.identifier">gmb-2024-273659</meta:user-defined>
    <meta:user-defined meta:name="OVERHEIDop.versieInformatie"/>
  </office:meta>
</office:document-meta>
</file>