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londer op de locatie Lagunesingel 21C Beuningen zaaknummer AB24.00081</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plaatsen van een vlonder op de locatie Lagunesingel 21C Beunin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0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3654</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54</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54</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vlonder op de locatie Lagunesingel 21C Beuningen zaaknummer AB24.00081</meta:user-defined>
    <meta:user-defined meta:name="DCTERMS.W3CDTF/DCTERMS.available">2024-06-24</meta:user-defined>
    <meta:user-defined meta:name="DCTERMS.W3CDTF/OVERHEIDop.jaargang">2024</meta:user-defined>
    <meta:user-defined meta:name="OVERHEIDop.publicationIssue">273654</meta:user-defined>
    <meta:user-defined meta:name="OVERHEIDop.GmbID/DC.identifier">gmb-2024-273654</meta:user-defined>
    <meta:user-defined meta:name="OVERHEIDop.versieInformatie"/>
  </office:meta>
</office:document-meta>
</file>