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op het grasveld (naast het vrachtwagenparkeerterrein/busplein) aan de Westelijke Parallelweg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Circus Bossle op 10 juli 2024 tussen 14:00 en 21:00 uur, 11 juli 2024 tussen 14:00 en 21:00 uur, 12 juli 2024 tussen 14:00 en 21:00 uur, 13 juli 2024 tussen 14:00 en 18:00 uur, 17 juli 2024 tussen 14:00 en 21:00 uur, 18 juli 2024 tussen 14:00 en 21:00 uur, 19 juli 2024 tussen 14:00 en 21:00 uur, 20 juli 2024 tussen 14:00 en 21:00 uur op het grasveld (naast het vrachtwagenparkeerterrein/busplein) aan de Westelijke Parallelweg in Krabbendijke;</text:p>
            <text:p text:style-name="common-al">• ontheffing te verlenen voor het in werking hebben van toestellen of geluidsapparaten en het verrichten van handelingen die voor de omgeving geluidshinder veroorzaken op 10 juli 2024 tussen 14:00 en 21:00 uur, 11 juli 2024 tussen 14:00 en 21:00 uur, 12 juli 2024 tussen 14:00 en 21:00 uur, 13 juli 2024 tussen 14:00 en 18:00 uur, 17 juli 2024 tussen 14:00 en 21:00 uur, 18 juli 2024 tussen 14:00 en 21:00 uur, 19 juli 2024 tussen 14:00 en 21:00 uur, 20 juli 2024 tussen 14:00 en 21:00 uur op het grasveld (naast het vrachtwagenparkeerterrein/busplein) aan de Westelijke Parallelweg in Krabbendijke.</text:p>
            <text:p text:style-name="common-al"/>
            <text:p text:style-name="common-al">Verzenddatum besluit: 19 juni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73645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64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64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op grond van de Algemene Plaatselijke Verordening, op het grasveld (naast het vrachtwagenparkeerterrein/busplein) aan de Westelijke Parallelweg in Krabbendijke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645</meta:user-defined>
    <meta:user-defined meta:name="OVERHEIDop.GmbID/DC.identifier">gmb-2024-273645</meta:user-defined>
    <meta:user-defined meta:name="OVERHEIDop.versieInformatie"/>
  </office:meta>
</office:document-meta>
</file>