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vangen van de schuur Park Kromme Mijdrecht 44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 Kromme Mijdrecht 44 in Zevenhoven - zaaknummer Z2024-00000802 - aanvraag omgevingsvergunning voor het vervangen van de schuur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6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2</meta:user-defined>
    <dc:language>nl</dc:language>
    <meta:user-defined meta:name="OVERHEIDop.locatietype/OVERHEIDop.gebiedsmarkering">Vlak</meta:user-defined>
    <meta:user-defined meta:name="DC.title">Aanvraag omgevingsvergunning ingetrokken, het vervangen van de schuur Park Kromme Mijdrecht 44 in Zeven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43</meta:user-defined>
    <meta:user-defined meta:name="OVERHEIDop.GmbID/DC.identifier">gmb-2024-273643</meta:user-defined>
    <meta:user-defined meta:name="OVERHEIDop.versieInformatie"/>
  </office:meta>
</office:document-meta>
</file>