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Engelse Tuin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8-06-2024, Mevr. A. W. Zeelen, Terrasvergunning bij Horecainchting gevestigd op het perceel ‘Engelse Tuin 2’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364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4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4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Engelse Tuin 2 te Harl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641</meta:user-defined>
    <meta:user-defined meta:name="OVERHEIDop.GmbID/DC.identifier">gmb-2024-273641</meta:user-defined>
    <meta:user-defined meta:name="OVERHEIDop.versieInformatie"/>
  </office:meta>
</office:document-meta>
</file>