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insdorp Local Live, op 30 juni 2024, verzenddatum 28-5-2024, locatie op het ijsbaanterrein aan Rietkraag 7 te Beinsdorp, zaaknummer 10459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63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insdorp Local Live, op 30 juni 2024, verzenddatum 28-5-2024, locatie op het ijsbaanterrein aan Rietkraag 7 te Beinsdorp, zaaknummer 10459644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636</meta:user-defined>
    <meta:user-defined meta:name="OVERHEIDop.GmbID/DC.identifier">gmb-2024-273636</meta:user-defined>
    <meta:user-defined meta:name="OVERHEIDop.versieInformatie"/>
  </office:meta>
</office:document-meta>
</file>