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huis en zonnepanelen plaatsen , 's-Heerenbergseweg 5e, 7038CA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isoleren van het huis en zonnepanelen plaatsen  op locatie 's-Heerenbergseweg 5e, 7038CA Zed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93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jun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363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3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3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5</meta:user-defined>
    <meta:user-defined meta:name="DCTERMS.abstract">Betreft: aanvraag op locatie 's-Heerenbergseweg 5e, 7038CA Zeddam</meta:user-defined>
    <dc:language>nl</dc:language>
    <meta:user-defined meta:name="OVERHEIDop.locatietype/OVERHEIDop.gebiedsmarkering">Vlak</meta:user-defined>
    <meta:user-defined meta:name="DC.title">Aanvraag vergunning voor het isoleren van het huis en zonnepanelen plaatsen , 's-Heerenbergseweg 5e, 7038CA Zeddam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635</meta:user-defined>
    <meta:user-defined meta:name="OVERHEIDop.GmbID/DC.identifier">gmb-2024-273635</meta:user-defined>
    <meta:user-defined meta:name="OVERHEIDop.versieInformatie"/>
  </office:meta>
</office:document-meta>
</file>