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Voornemen tot verlenen omgevingsvergunning - Drachtsterweg 23, 9865 V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voornemens zijn de omgevingsvergunning voor de nieuwbouw van twee ‘2-onder-1-kap’ woningen,op het perceel Drachtsterweg 23, 9865 VE Opende met afwijking ex artikel 2.12 lid 1 sub a onder 3 van de Wabo te verlenen. </text:p>
            <text:p text:style-name="common-al"/>
            <text:p text:style-name="common-al">
            
          </text:p>
            <text:p text:style-name="common-al">
            <text:span text:style-name="nadrukvet">Inhoud</text:span>
          </text:p>
            <text:p text:style-name="common-al">
            <text:span text:style-name="nadrukvet">van het plan </text:span>
          </text:p>
            <text:p text:style-name="common-al">
            
          </text:p>
            <text:p text:style-name="common-al">Door de initiatiefnemer is op 1 juli 2023 een aanvraag voor een omgevingsvergunning ontvangen voor het bouwen van twee ‘2-onder-1-kap’ woningen op het perceel Drachtsterweg 23, 9865 VE, Opende. De bestaande woning zal worden gesloopt en daarvoor in de plaats zullen de twee ‘2-onder-1-kap’ woningen op het perceel worden</text:p>
            <text:p text:style-name="common-al">gerealiseerd. Om de ontwikkeling mogelijk te maken dient een uitgebreide</text:p>
            <text:p text:style-name="common-al">procedure gevolgd te worden. </text:p>
            <text:p text:style-name="common-al"/>
            <text:p text:style-name="common-al">
            
          </text:p>
            <text:p text:style-name="common-al">
            <text:span text:style-name="nadrukvet">Ter inzage </text:span>
          </text:p>
            <text:p text:style-name="common-al">
            
          </text:p>
            <text:p text:style-name="common-al">De ontwerpbeschikking met bijbehorende stukken liggen vanaf 25 juni 2024 gedurende</text:p>
            <text:p text:style-name="common-al">zes weken tijdens openingstijden voor een ieder ter inzage bij het Klant</text:p>
            <text:p text:style-name="common-al">Contact Centrum (KCC), locatie Hooiweg 9 in Zuidhorn.</text:p>
            <text:p text:style-name="common-al"/>
            <text:p text:style-name="common-al">
            
          </text:p>
            <text:p text:style-name="common-al">
            <text:span text:style-name="nadrukvet">Zienswijzen</text:span>
          </text:p>
            <text:p text:style-name="common-al">
            
          </text:p>
            <text:p text:style-name="common-al">Tijdens de periode van terinzagetermijn kan iedereen mondeling of schriftelijk een</text:p>
            <text:p text:style-name="common-al">zienswijze tegen de ontwerpbesluiten kenbaar maken. Uw schriftelijke zienswijze</text:p>
            <text:p text:style-name="common-al">moet worden voorzien van uw naam, adres, handtekening en datum. Ook geeft u aan</text:p>
            <text:p text:style-name="common-al">op welk plan uw zienswijze betrekking heeft en de reden(en) van de zienswijze.</text:p>
            <text:p text:style-name="common-al">Schriftelijke zienswijzen kunnen worden ingediend bij het college van</text:p>
            <text:p text:style-name="common-al">burgemeester en wethouders van de gemeente Westerkwartier, Postbus 100, 9350 AC</text:p>
            <text:p text:style-name="common-al">Leek. </text:p>
            <text:p text:style-name="common-al">Voor inlichtingen of het indienen van een mondelinge zienswijze</text:p>
            <text:p text:style-name="common-al">kunt u contact opnemen met het KCC (tel. 14 0594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63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02515</meta:user-defined>
    <dc:language>nl</dc:language>
    <meta:user-defined meta:name="OVERHEIDop.locatietype/OVERHEIDop.gebiedsmarkering">Punt</meta:user-defined>
    <meta:user-defined meta:name="DC.title">Ontwerpbesluit: Voornemen tot verlenen omgevingsvergunning - Drachtsterweg 23, 9865 VE Opend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31</meta:user-defined>
    <meta:user-defined meta:name="OVERHEIDop.GmbID/DC.identifier">gmb-2024-273631</meta:user-defined>
    <meta:user-defined meta:name="OVERHEIDop.versieInformatie"/>
  </office:meta>
</office:document-meta>
</file>