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Molenlanden RECTIFICATIE GEWEIGERDE omgevingsvergunning reguliere procedure (eerder gepubliceerd: verleend) Van Goyehof 7, Langerak, zaaknummer OMG-2024-05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GEWEIGERDE omgevingsvergunning</text:span> (eerder gepublieerd: verleende omgevingsvergunning)</text:p>
            <text:p text:style-name="common-al">Burgemeester en wethouders van de gemeente Molenlanden maken bekend dat zij de volgende omge vingsvergunning hebben GEWEIGERD: (eerder gepubliceerd: verleend):</text:p>
            <text:p text:style-name="common-al"/>
            <text:p text:style-name="common-al">Activiteit: - Strijd met R.O., kenmerk:OMG-2024-0509-25-01 </text:p>
            <text:p text:style-name="common-al">Voor het: tijdelijk verhuren van een woning aan arbeidsmigranten </text:p>
            <text:p text:style-name="common-al"/>
            <text:p text:style-name="common-al">
            <text:span text:style-name="nadrukvet">Locatie: Van Goyehof 7, Langerak</text:span>
          </text:p>
            <text:p text:style-name="common-al"> (Verzend)datum besluit: 17 juni 2024 </text:p>
            <text:p text:style-name="common-al"/>
            <text:p text:style-name="common-al">
            <text:span text:style-name="nadrukvet">Bezwaar</text:span>
          </text:p>
            <text:p text:style-name="last-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362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2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2024-0509</meta:user-defined>
    <dc:language>nl</dc:language>
    <meta:user-defined meta:name="OVERHEIDop.locatietype/OVERHEIDop.gebiedsmarkering">Adres</meta:user-defined>
    <meta:user-defined meta:name="DC.title">Gemeente Molenlanden RECTIFICATIE GEWEIGERDE omgevingsvergunning reguliere procedure (eerder gepubliceerd: verleend) Van Goyehof 7, Langerak, zaaknummer OMG-2024-0509</meta:user-defined>
    <meta:user-defined meta:name="DCTERMS.W3CDTF/DCTERMS.available">2024-06-24</meta:user-defined>
    <meta:user-defined meta:name="DCTERMS.W3CDTF/OVERHEIDop.jaargang">2024</meta:user-defined>
    <meta:user-defined meta:name="OVERHEIDop.publicationIssue">273629</meta:user-defined>
    <meta:user-defined meta:name="OVERHEIDop.GmbID/DC.identifier">gmb-2024-273629</meta:user-defined>
    <meta:user-defined meta:name="OVERHEIDop.versieInformatie"/>
  </office:meta>
</office:document-meta>
</file>