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ngen beslistermijn aanvraag Omgevingsvergunning, Badweg Formerum 6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voor:</text:p>
            <text:list text:style-name="id1-3-2-1-1-2">
              <text:list-item text:style-override="id1-3-2-1-1-2-1">
                <text:number>•</text:number>
                <text:p text:style-name="al">Badweg Formerum 6, te Formerum, het plaatsen van een strandpaviljoen. De aanvraag is geregistreerd onder zaaknummer Z2023-00000366.</text:p>
              </text:list-item>
            </text:list>
            <text:p text:style-name="common-al">
            <text:span text:style-name="nadrukvet">Datum ontvangst aanvraag </text:span>
          </text:p>
            <text:p text:style-name="common-al">De aanvraag is op 21 december 2023 ontvangen en wordt behandeld volgens de uitgebreide procedure. Nadat de aanvraag is beoordeeld neemt de gemeente een ontwerpbesluit. Uiterste beslistermijn: 1 augustus 2024. Wij kunnen de termijn ook opschorten als er aanvullende gegevens van de aanvrager nodig zijn.</text:p>
            <text:p text:style-name="common-al">
            <text:span text:style-name="nadrukvet">Inzage en <text:span text:style-name="nadrukvet">zienswijze</text:span></text:span>
          </text:p>
            <text:p text:style-name="last-al">Op dit moment kunt u de stukken nog niet inzien. Dit kan vanaf het moment dat het ontwerpbesluit met bijbehorende stukken ter inzage worden gelegd. Dan kunt u eventueel een zienswijze indienen op het ontwerpbesluit. Bij de publicatie van het ontwerpbesluit informeren wij u hierover. 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73617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61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61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366</meta:user-defined>
    <meta:user-defined meta:name="DCTERMS.abstract">Betreft: Aanvraag op locatie TSL00 E 1653</meta:user-defined>
    <dc:language>nl</dc:language>
    <meta:user-defined meta:name="OVERHEIDop.locatietype/OVERHEIDop.gebiedsmarkering">Punt</meta:user-defined>
    <meta:user-defined meta:name="DC.title">Besluit verlengen beslistermijn aanvraag Omgevingsvergunning, Badweg Formerum 6 te Formerum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617</meta:user-defined>
    <meta:user-defined meta:name="OVERHEIDop.GmbID/DC.identifier">gmb-2024-273617</meta:user-defined>
    <meta:user-defined meta:name="OVERHEIDop.versieInformatie"/>
  </office:meta>
</office:document-meta>
</file>