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eft de volgende omgevingsvergunning verleend: </text:p>
            <text:p text:style-name="common-al"/>
            <text:list text:style-name="id1-3-2-1-1-3">
              <text:list-item text:style-override="id1-3-2-1-1-3-1">
                <text:number>1.</text:number>
                <text:p text:style-name="al">Langbroek 7 in Peize, het realiseren van een lijnbeplanting en het aanleggen van een houtwal/houtsingel, 6 mei 2024</text:p>
                <text:p text:style-name="al"/>
              </text:list-item>
            </text:list>
            <text:p text:style-name="last-al">Belanghebbenden kunnen binnen zes weken na bekendmaking bezwaar aantekenen tegen het besluit. Een bezwaarschrift kan worden ingediend bij het college van burgemeester en wethouders van de gemeente Noordenveld, Postbus 109, 9301 AA Roden. Het indienen van een bezwaarschrift stelt de werking van het besluit niet uit. Heeft u er veel belang bij dat dit besluit niet in werking treedt, dan kunt u een voorlopige voorziening vragen bij de Rechtbank Noord-Nederland. Ook andere belanghebbenden kunnen dit doen. Meer informatie over de procedure bezwaar en beroep kunt u vinden op onze website via de link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36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meta:user-defined>
    <meta:user-defined meta:name="DCTERMS.W3CDTF/DCTERMS.available">2024-07-03</meta:user-defined>
    <meta:user-defined meta:name="DCTERMS.W3CDTF/OVERHEIDop.jaargang">2024</meta:user-defined>
    <meta:user-defined meta:name="OVERHEIDop.publicationIssue">273612</meta:user-defined>
    <meta:user-defined meta:name="OVERHEIDop.GmbID/DC.identifier">gmb-2024-273612</meta:user-defined>
    <meta:user-defined meta:name="OVERHEIDop.versieInformatie"/>
  </office:meta>
</office:document-meta>
</file>