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steijnstraat 4, 4508 AM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ersteijnstraat 4  te Waterlandkerkj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een dakkapel op het adres Tersteijnstraat 4  te Waterlandkerkje (CLZ-0000446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360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62</meta:user-defined>
    <dc:language>nl</dc:language>
    <meta:user-defined meta:name="OVERHEIDop.locatietype/OVERHEIDop.gebiedsmarkering">Punt</meta:user-defined>
    <meta:user-defined meta:name="DC.title">Aanvraag omgevingsvergunning Tersteijnstraat 4, 4508 AM Waterlandkerkj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609</meta:user-defined>
    <meta:user-defined meta:name="OVERHEIDop.GmbID/DC.identifier">gmb-2024-273609</meta:user-defined>
    <meta:user-defined meta:name="OVERHEIDop.versieInformatie"/>
  </office:meta>
</office:document-meta>
</file>