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omzetten van de agrarische bedrijfswoning naar plattelandswoning , Processieweg 7, 6037NW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omzetten van de agrarische bedrijfswoning naar plattelandswoning op locatie Processieweg 7, 6037NW Kelpen-Oler.</text:p>
            <text:p text:style-name="common-al">De omgevingsvergunning is geregistreerd onder zaaknummer Z2024-00000203. Het besluit is op 20 jun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360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0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0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0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omzetten van de agrarische bedrijfswoning naar plattelandswoning , Processieweg 7, 6037NW Kelpen-Ole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607</meta:user-defined>
    <meta:user-defined meta:name="OVERHEIDop.GmbID/DC.identifier">gmb-2024-273607</meta:user-defined>
    <meta:user-defined meta:name="OVERHEIDop.versieInformatie"/>
  </office:meta>
</office:document-meta>
</file>