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tijdens Den Offerse Braderie d.d. 28-07-2024 nabij Langstraat 4 in Afferd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tijdens Den Offerse Braderie d.d. 28-07-2024 </text:p>
            <text:p text:style-name="common-al">· Besluitdatum: 20 juni 2024</text:p>
            <text:p text:style-name="common-al">· Locatie: Langstraat 4, 5851BE Afferden L</text:p>
            <text:p text:style-name="common-al">· Zaaknummer: Z2024-00000478</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e vergunning?</text:span>
          </text:p>
            <text:p text:style-name="common-al">U kunt de gemeente Bergen (L) tot uiterlijk 1 augustus 2024, laten weten dat u het niet eens bent met het genomen besluit. Dit heet bezwaar maken. U kunt bezwaar maken als de vergunning tegen uw belangen ingaat. Uw bezwaar tegen het besluit dient schriftelijk en voorzien van een motivering te worden ingediend bij de burgemeester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
            <text:span text:style-name="nadrukvet">Wilt u de start van de activiteiten tegenhouden?</text:spa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7360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0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0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478</meta:user-defined>
    <meta:user-defined meta:name="DCTERMS.abstract">Tapontheffing ( Alcoholwet) verleend tijdens Den Offerse Braderie d.d. 28-07-2024  nabij Langstraat 4 in Afferden L.</meta:user-defined>
    <dc:language>nl</dc:language>
    <meta:user-defined meta:name="OVERHEIDop.locatietype/OVERHEIDop.gebiedsmarkering">Punt</meta:user-defined>
    <meta:user-defined meta:name="DC.title">APV-ontheffing verleend voor een Tapontheffing ( Alcoholwet) tijdens Den Offerse Braderie d.d. 28-07-2024 nabij Langstraat 4 in Afferden L.</meta:user-defined>
    <meta:user-defined meta:name="DCTERMS.W3CDTF/DCTERMS.available">2024-06-24</meta:user-defined>
    <meta:user-defined meta:name="DCTERMS.W3CDTF/OVERHEIDop.jaargang">2024</meta:user-defined>
    <meta:user-defined meta:name="OVERHEIDop.publicationIssue">273604</meta:user-defined>
    <meta:user-defined meta:name="OVERHEIDop.GmbID/DC.identifier">gmb-2024-273604</meta:user-defined>
    <meta:user-defined meta:name="OVERHEIDop.versieInformatie"/>
  </office:meta>
</office:document-meta>
</file>