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Loterij ten behoeve van de activiteiten voor de Visserijdagen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8-06-2024, Stichting Visserijdagen Harlingen, Vergunning voor het organiseren van een Loterij ten behoeve van de activiteiten voor de Visserijdagen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360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0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0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een Loterij ten behoeve van de activiteiten voor de Visserijdagen 2024 te Harlin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602</meta:user-defined>
    <meta:user-defined meta:name="OVERHEIDop.GmbID/DC.identifier">gmb-2024-273602</meta:user-defined>
    <meta:user-defined meta:name="OVERHEIDop.versieInformatie"/>
  </office:meta>
</office:document-meta>
</file>