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een koorconcert in de Grote Maria Magdalena kerk op 3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januari 2024 een evenementenvergunning heeft verleend voor een koorconcert in de Grote Maria Magdalena kerk op 3 februari 2024 op de locatie Singelstraat 21 te Goes. Het besluit is geregistreerd onder nummer EVG-2023-803 / Z23.170850.</text:p>
            <text:p text:style-name="common-al">
            <text:span text:style-name="nadrukvet">Procedure</text:span>
          </text:p>
            <text:p text:style-name="last-al">Tegen een verleende vergunning kunnen belanghebbenden met ingang van 13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koorconcert in de Grote Maria Magdalena kerk op 3 februari 2024</meta:user-defined>
    <dc:language>nl</dc:language>
    <meta:user-defined meta:name="OVERHEIDop.locatietype/OVERHEIDop.gebiedsmarkering">Adres</meta:user-defined>
    <meta:user-defined meta:name="DC.title">Singelstraat 21 te Goes - Besluit op aanvraag evenementenvergunning voor Een evenementenvergunning voor een koorconcert in de Grote Maria Magdalena kerk op 3 februari 2024</meta:user-defined>
    <meta:user-defined meta:name="DCTERMS.W3CDTF/DCTERMS.available">2024-01-16</meta:user-defined>
    <meta:user-defined meta:name="DCTERMS.W3CDTF/OVERHEIDop.jaargang">2024</meta:user-defined>
    <meta:user-defined meta:name="OVERHEIDop.publicationIssue">27360</meta:user-defined>
    <meta:user-defined meta:name="OVERHEIDop.GmbID/DC.identifier">gmb-2024-27360</meta:user-defined>
    <meta:user-defined meta:name="OVERHEIDop.versieInformatie"/>
  </office:meta>
</office:document-meta>
</file>