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Spijkerstad van 22 juli 2024 tot en met 25 juli 2024 op de ijsb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8-06-2024, Stichting Connexa, Evenementenvergunning voor het organiseren van Spijkerstad op de ijsbaan in Harlingen van 22-07-2024 tot en met 25-07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59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Spijkerstad van 22 juli 2024 tot en met 25 juli 2024 op de ijsbaan te Harl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597</meta:user-defined>
    <meta:user-defined meta:name="OVERHEIDop.GmbID/DC.identifier">gmb-2024-273597</meta:user-defined>
    <meta:user-defined meta:name="OVERHEIDop.versieInformatie"/>
  </office:meta>
</office:document-meta>
</file>