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aan de Overegge 25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Overegge 25, 8343XB Zuidve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5261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2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35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6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aan de Overegge 25 in Zuid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594</meta:user-defined>
    <meta:user-defined meta:name="OVERHEIDop.GmbID/DC.identifier">gmb-2024-273594</meta:user-defined>
    <meta:user-defined meta:name="OVERHEIDop.versieInformatie"/>
  </office:meta>
</office:document-meta>
</file>