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leinparty, 5 juli 2024 op de locatie Doelenplein 26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heeft de gemeente een aanvraag ontvangen voor een evenementen vergunning voor pleinparty, 5 juli 2024 op de locatie Doelenplein 26, Schoonhoven. De aanvraag is geregistreerd onder zaaknummer 193113878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359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9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9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8788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leinparty, 5 juli 2024 op de locatie Doelenplein 26, Schoon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90</meta:user-defined>
    <meta:user-defined meta:name="OVERHEIDop.GmbID/DC.identifier">gmb-2024-273590</meta:user-defined>
    <meta:user-defined meta:name="OVERHEIDop.versieInformatie"/>
  </office:meta>
</office:document-meta>
</file>