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ndelaberen van bomen aan Europalaan-Centrum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uropalaan-Centrum, 6075 – te Herkenbosch / Roerdalen / ingekomen 8 januari 2024 / het kandelaberen van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35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ndelaberen van bomen aan Europalaan-Centrum te Herkenbosch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359</meta:user-defined>
    <meta:user-defined meta:name="OVERHEIDop.GmbID/DC.identifier">gmb-2024-27359</meta:user-defined>
    <meta:user-defined meta:name="OVERHEIDop.versieInformatie"/>
  </office:meta>
</office:document-meta>
</file>