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gevel, Hooge Zijde 19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28 </text:p>
            <text:p text:style-name="common-al"> Omschrijving: renoveren va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19 5626D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0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2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58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8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28</meta:user-defined>
    <meta:user-defined meta:name="DCTERMS.abstract">renoveren v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de gevel, Hooge Zijde 19 5626DC Eindhov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86</meta:user-defined>
    <meta:user-defined meta:name="OVERHEIDop.GmbID/DC.identifier">gmb-2024-273586</meta:user-defined>
    <meta:user-defined meta:name="OVERHEIDop.versieInformatie"/>
  </office:meta>
</office:document-meta>
</file>