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Elrond ongenummerd (nabij huisnr. 19) in Geldrop</text:p>
            <text:p text:style-name="common-al">Verzenddatum besluit: 19-06-2024</text:p>
            <text:p text:style-name="common-al">Omschrijving: het rooien van een iep i.v.m. verhoogde kans op uitbreken</text:p>
            <text:p text:style-name="common-al">Zaaknummer: 177120949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5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094912</meta:user-defined>
    <meta:user-defined meta:name="DCTERMS.abstract">Elrond ongenummerd (nabij huisnr. 19) in Geldrop - het rooien van een iep i.v.m. verhoogde kans op uitbreken, boom is meer dan 50% dood</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meta:user-defined>
    <meta:user-defined meta:name="OVERHEIDop.datumEindeReactietermijn">2024-08-21</meta:user-defined>
    <meta:user-defined meta:name="OVERHEIDop.terinzageleggingBG">https://mijnpublicaties.nl/Publicatie/b2036438-906f-4432-80ba-08dc8b90fa42</meta:user-defined>
    <meta:user-defined meta:name="DCTERMS.W3CDTF/DCTERMS.available">2024-06-27</meta:user-defined>
    <meta:user-defined meta:name="DCTERMS.W3CDTF/OVERHEIDop.jaargang">2024</meta:user-defined>
    <meta:user-defined meta:name="OVERHEIDop.publicationIssue">273579</meta:user-defined>
    <meta:user-defined meta:name="OVERHEIDop.GmbID/DC.identifier">gmb-2024-273579</meta:user-defined>
    <meta:user-defined meta:name="OVERHEIDop.versieInformatie"/>
  </office:meta>
</office:document-meta>
</file>